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3.97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9933"/>
    </style:style>
    <style:style style:name="T5" style:family="text">
      <style:text-properties fo:color="#009933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9900"/>
    </style:style>
    <style:style style:name="T7" style:family="text">
      <style:text-properties fo:color="#007826"/>
    </style:style>
    <style:style style:name="T8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1">Container Farben nach </text:span><text:span text:style-name="T3">RAL</text:span><text:span text:style-name="T1"> <text:s/>(&amp; System </text:span><text:span text:style-name="T5">Hempel</text:span><text:span text:style-name="T1">)</text:span></text:p>
      <text:p text:style-name="P3"/>
      <text:p text:style-name="P1">Alianca <text:s text:c="6"/></text:p>
      <text:p text:style-name="P1">APL <text:s text:c="4"/><text:span text:style-name="T2">5002</text:span> <text:s text:c="4"/><text:span text:style-name="T6">(30170) <text:s/></text:span><text:s text:c="7"/></text:p>
      <text:p text:style-name="P1"/>
      <text:p text:style-name="P1">Bell <text:s text:c="2"/><text:span text:style-name="T2">5003-4003-9003</text:span></text:p>
      <text:p text:style-name="P1">Beacon <text:s text:c="3"/><text:span text:style-name="T2">3009 </text:span><text:s text:c="3"/><text:span text:style-name="T6">(53090)</text:span></text:p>
      <text:p text:style-name="P1">China Shipping <text:s text:c="2"/><text:span text:style-name="T2"><text:s/>-?-</text:span> <text:s text:c="3"/><text:span text:style-name="T6">(42300) <text:s/></text:span><text:span text:style-name="T8">British Standard 16-C-37</text:span></text:p>
      <text:p text:style-name="P1">CK-Line</text:p>
      <text:p text:style-name="P1">Capital <text:s text:c="2"/><text:span text:style-name="T2">6028 </text:span><text:s text:c="2"/><text:span text:style-name="T6">(47280)</text:span></text:p>
      <text:p text:style-name="P1">Cosco <text:s/><text:span text:style-name="T2"><text:s/>7001</text:span> <text:s text:c="2"/><text:span text:style-name="T6">(10400)</text:span></text:p>
      <text:p text:style-name="P1">Cast</text:p>
      <text:p text:style-name="P1">CCL</text:p>
      <text:p text:style-name="P1">CMA CGM <text:s text:c="2"/><text:span text:style-name="T2">5013</text:span> <text:s/><text:span text:style-name="T6"><text:s/>(33930)</text:span></text:p>
      <text:p text:style-name="P1">Dongfang <text:span text:style-name="T2"><text:s/>-? 5018-</text:span> <text:s text:c="3"/><text:span text:style-name="T6">(41121)</text:span></text:p>
      <text:p text:style-name="P1">Dongyoung</text:p>
      <text:p text:style-name="P1"/>
      <text:p text:style-name="P1">Evergreen <text:s/><text:span text:style-name="T2">-6037-</text:span> <text:s text:c="2"/><text:span text:style-name="T6">(43110)</text:span></text:p>
      <text:p text:style-name="P1">Eimskip <text:s text:c="2"/><text:span text:style-name="T2">5015</text:span> <text:s/><text:span text:style-name="T4"><text:s/>(37240)</text:span></text:p>
      <text:p text:style-name="P1">Fesco</text:p>
      <text:p text:style-name="P1">Florens <text:s text:c="2"/><text:span text:style-name="T2">-?-</text:span> <text:s text:c="2"/><text:span text:style-name="T6">(50630)</text:span></text:p>
      <text:p text:style-name="P1"/>
      <text:p text:style-name="P1">Geest-Line</text:p>
      <text:p text:style-name="P1">Genstar <text:s/><text:span text:style-name="T2">-2002-</text:span> <text:s text:c="2"/><text:span text:style-name="T6">(54400)</text:span></text:p>
      <text:p text:style-name="P1">Gold <text:s text:c="2"/><text:span text:style-name="T2">3009</text:span> <text:s text:c="2"/><text:span text:style-name="T6">(53090)</text:span></text:p>
      <text:p text:style-name="P1">Hamburg-Süd (ex: Columbus-Line) <text:s/><text:span text:style-name="T2">2002</text:span> <text:s text:c="2"/><text:span text:style-name="T6">(57020)</text:span></text:p>
      <text:p text:style-name="P1">Hapag-Lloyd <text:s text:c="2"/><text:span text:style-name="T2">2011</text:span> <text:s text:c="2"/><text:span text:style-name="T6">(57110)</text:span></text:p>
      <text:p text:style-name="P1">Hatsu Marine <text:s/><text:span text:style-name="T2">-?-</text:span> <text:s/><text:span text:style-name="T6"><text:s/>(43110)</text:span></text:p>
      <text:p text:style-name="P1">Hanjin <text:span text:style-name="T2">-? 5015- </text:span><text:s text:c="2"/><text:span text:style-name="T6">(37470)</text:span></text:p>
      <text:p text:style-name="P1">Hyundai <text:s/><text:span text:style-name="T2">-?- </text:span><text:s text:c="2"/><text:span text:style-name="T6">(57000 ??)</text:span></text:p>
      <text:p text:style-name="P1"/>
      <text:p text:style-name="P1">Interasia</text:p>
      <text:p text:style-name="P1"/>
      <text:p text:style-name="P1">K-Line <text:s/><text:span text:style-name="T2">-?-</text:span> <text:s text:c="2"/><text:span text:style-name="T6">(55450)</text:span></text:p>
      <text:p text:style-name="P1">Kien-Hung</text:p>
      <text:p text:style-name="P1"/>
      <text:p text:style-name="P1">Maersk <text:s text:c="2"/><text:span text:style-name="T2">7040</text:span> <text:s text:c="2"/><text:span text:style-name="T6">(17700)</text:span></text:p>
      <text:p text:style-name="P1">MOL (neu grün) <text:s/><text:span text:style-name="T2"><text:s/>6005</text:span> <text:s text:c="2"/><text:span text:style-name="T6">(47050)</text:span></text:p>
      <text:p text:style-name="P1">MSC <text:span text:style-name="T2"><text:s/>-1024-</text:span> <text:s text:c="2"/><text:span text:style-name="T6">(26900)</text:span></text:p>
      <text:p text:style-name="P1">Messina Line <text:s/><text:span text:style-name="T2">2004</text:span> <text:s/><text:span text:style-name="T6"><text:s/>(50190)</text:span></text:p>
      <text:p text:style-name="P1">Nedlloyd <text:s/><text:span text:style-name="T2">7001</text:span> <text:s/><text:span text:style-name="T6"><text:s/>(10400)</text:span> <text:s text:c="2"/></text:p>
      <text:p text:style-name="P1"/>
      <text:p text:style-name="P1">NYK <text:s/><text:span text:style-name="T2">-?-</text:span> <text:s text:c="2"/><text:span text:style-name="T7">(30580)</text:span></text:p>
      <text:p text:style-name="P1">NOL <text:s/><text:span text:style-name="T2">-?-</text:span> <text:s text:c="2"/><text:span text:style-name="T6">(11500)</text:span></text:p>
      <text:p text:style-name="P1">NSCSA <text:s text:c="2"/><text:span text:style-name="T2">5021</text:span> <text:s text:c="2"/><text:span text:style-name="T6">(40210)</text:span></text:p>
      <text:p text:style-name="P1"/>
      <text:p text:style-name="P1">ONE <text:s text:c="2"/><text:span text:style-name="T2">4010</text:span></text:p>
      <text:p text:style-name="P1">OOCL <text:s/><text:span text:style-name="T2">-?-</text:span> <text:s text:c="3"/><text:span text:style-name="T7">(12170)</text:span></text:p>
      <text:p text:style-name="P2">P&amp;O Nedlloyd <text:s text:c="2"/><text:span text:style-name="T2">7031</text:span> <text:s text:c="2"/><text:span text:style-name="T6">(17310)</text:span></text:p>
      <text:p text:style-name="P1">P&amp;O <text:s text:c="2"/><text:span text:style-name="T2">5013</text:span> <text:s text:c="2"/><text:span text:style-name="T6">(33930)</text:span></text:p>
      <text:p text:style-name="P1">Safmarine <text:s text:c="2"/><text:span text:style-name="T2">5002</text:span> <text:s text:c="2"/><text:span text:style-name="T6">(30170)</text:span></text:p>
      <text:p text:style-name="P1"><text:soft-page-break/>Samudera</text:p>
      <text:p text:style-name="P1">Sinokor</text:p>
      <text:p text:style-name="P1">SITC <text:s text:c="2"/><text:span text:style-name="T2">5012</text:span> <text:s text:c="3"/><text:span text:style-name="T4">(35120)</text:span></text:p>
      <text:p text:style-name="P1"/>
      <text:p text:style-name="P1">TEX <text:s text:c="2"/><text:span text:style-name="T2">3009</text:span> <text:s text:c="2"/><text:span text:style-name="T6">(53090)</text:span></text:p>
      <text:p text:style-name="P1">Triton <text:s/><text:span text:style-name="T2"><text:s/>8004</text:span> <text:s/><text:span text:style-name="T6"><text:s/>(61810)</text:span></text:p>
      <text:p text:style-name="P1"/>
      <text:p text:style-name="P1">UASC <text:s text:c="2"/><text:span text:style-name="T2">6002</text:span> <text:s text:c="2"/><text:span text:style-name="T6"><text:s/>(47020)</text:span></text:p>
      <text:p text:style-name="P1">Uniglory <text:s/><text:span text:style-name="T2">-?-</text:span> <text:s text:c="2"/><text:span text:style-name="T6">(55480)</text:span></text:p>
      <text:p text:style-name="P1"/>
      <text:p text:style-name="P1">Wan Hai <text:s/><text:span text:style-name="T2"><text:s/>-?- </text:span><text:s/><text:span text:style-name="T6"><text:s/>(30450)</text:span></text:p>
      <text:p text:style-name="P1">Yang Ming <text:s text:c="2"/><text:span text:style-name="T2">7047</text:span> <text:span text:style-name="T6"><text:s text:c="2"/>(17770)</text:span></text:p>
      <text:p text:style-name="P1"/>
      <text:p text:style-name="P1">ZIH</text:p>
      <text:p text:style-name="P1">ZIM <text:s/><text:span text:style-name="T2"><text:s/>3009</text:span> <text:s text:c="2"/><text:span text:style-name="T6">(53090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a xlink:type="simple" xlink:href="https://www.hempel.com/de-de/Service-and-support/tools/colour-converter" text:style-name="Internet_20_link" text:visited-style-name="Visited_20_Internet_20_Link">https://www.hempel.com/de-de/Service-and-support/tools/colour-converter</text:a></text:p>
      <text:p text:style-name="P1"/>
      <text:p text:style-name="P1"><text:a xlink:type="simple" xlink:href="https://www.hempel.com/service-and-support/tools/container-shades" text:style-name="Internet_20_link" text:visited-style-name="Visited_20_Internet_20_Link">https://www.hempel.com/service-and-support/tools/container-shades</text:a></text:p>
      <text:p text:style-name="P1"/>
      <text:p text:style-name="P1"><text:a xlink:type="simple" xlink:href="http://www.containerteile.de/030lieferprogramm/010containerparts/start-containerpaint.html" text:style-name="Internet_20_link" text:visited-style-name="Visited_20_Internet_20_Link">http://www.containerteile.de/030lieferprogramm/010containerparts/start-containerpaint.html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9T10:24:06.88</meta:creation-date>
    <dc:date>2022-11-13T10:22:59.61</dc:date>
    <meta:editing-duration>PT1H37M9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56" meta:word-count="157" meta:character-count="1381"/>
  </office:meta>
</office:document-meta>
</file>